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VING ACTIVITEITEN BESLUIT MILIEUBEHEER -KLINKERTSTRAAT 118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Weigeren</text:span>
            <text:span text:style-name="nadrukvet"> maatwerkvoorschrift</text:span>
          </text:p>
            <text:p text:style-name="al">Dossiernummer: 10231</text:p>
            <text:p text:style-name="al">Adres: Klinkertstraat 118, 6433 PB Hoensbroek</text:p>
            <text:p text:style-name="al">Activiteit: in het kader van het aspect afvalwater</text:p>
            <text:p text:style-name="al">Datum besluit: 24-06-2019</text:p>
            <text:p text:style-name="al"/>
            <text:p text:style-name="al">Het besluit is op 24-06-2019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Afdeling Jurap/31003</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12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2352 325339</meta:user-defined>
    <meta:user-defined meta:name="DC.title">Gemeente Heerlen - KENNISGVING ACTIVITEITEN BESLUIT MILIEUBEHEER -KLINKERTSTRAAT 118 HOENSBROEK</meta:user-defined>
    <meta:user-defined meta:name="OVERHEID.PostcodeHuisnummer/OVERHEIDop.postcodeHuisnummer">6433PB 118</meta:user-defined>
    <meta:user-defined meta:name="OVERHEIDop.straatnaam">Klinkertstraat</meta:user-defined>
    <meta:user-defined meta:name="OVERHEIDop.woonplaats">Hoensbroek</meta:user-defined>
    <meta:user-defined meta:name="DCTERMS.W3CDTF/DCTERMS.available">2019-06-27</meta:user-defined>
    <meta:user-defined meta:name="DCTERMS.W3CDTF/OVERHEIDop.jaargang">2019</meta:user-defined>
    <meta:user-defined meta:name="OVERHEIDop.publicationIssue">158128</meta:user-defined>
    <meta:user-defined meta:name="OVERHEIDop.GmbID/DC.identifier">gmb-2019-158128</meta:user-defined>
    <meta:user-defined meta:name="OVERHEIDop.versieInformatie"/>
  </office:meta>
</office:document-meta>
</file>