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Nieuwstraat 66, Z/18/094044, verbouwen winkelruimte naar studio's, 1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Nieuwstraat 66, Z/18/094044, verbouwen winkelruimte naar studio's, 1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2</meta:user-defined>
    <meta:user-defined meta:name="OVERHEIDop.GmbID/DC.identifier">gmb-2019-1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G 66</meta:user-defined>
    <meta:user-defined meta:name="OVERHEIDop.woonplaats">Almelo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3 485457</meta:user-defined>
    <meta:user-defined meta:name="OVERHEIDop.versieInformatie"/>
  </office:meta>
</office:document-meta>
</file>