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ddertoernooi Brederode locatie: Ruïne van Brederode en het aangrenzende weiland te Santpoort-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Riddertoernooi Brederode op 29 en 30 juni 2019 van 11:00 tot 17:00 uur, locatie: Ruïne van Brederode en het aangrenzende weiland te Santpoort-Zuid   (21/06/2019) 1387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3876-2019</meta:user-defined>
    <dc:language>nl</dc:language>
    <meta:user-defined meta:name="OVERHEID.EPSG28992/DC.spatial">102958 493388</meta:user-defined>
    <meta:user-defined meta:name="DC.title">Verleende evenementenvergunning Riddertoernooi Brederode locatie: Ruïne van Brederode en het aangrenzende weiland te Santpoort-Zuid</meta:user-defined>
    <meta:user-defined meta:name="OVERHEID.PostcodeHuisnummer/OVERHEIDop.postcodeHuisnummer">2082</meta:user-defined>
    <meta:user-defined meta:name="OVERHEIDop.straatnaam">Velserenderlaan</meta:user-defined>
    <meta:user-defined meta:name="OVERHEIDop.woonplaats">Santpoort-Zuid</meta:user-defined>
    <meta:user-defined meta:name="DCTERMS.W3CDTF/DCTERMS.available">2019-06-27</meta:user-defined>
    <meta:user-defined meta:name="DCTERMS.W3CDTF/OVERHEIDop.jaargang">2019</meta:user-defined>
    <meta:user-defined meta:name="OVERHEIDop.publicationIssue">158119</meta:user-defined>
    <meta:user-defined meta:name="OVERHEIDop.GmbID/DC.identifier">gmb-2019-158119</meta:user-defined>
    <meta:user-defined meta:name="OVERHEIDop.versieInformatie"/>
  </office:meta>
</office:document-meta>
</file>