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-4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1-4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taald parkeren Ezing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ppel,</text:p>
            <text:p text:style-name="common-al">gelet op het bepaalde in artikel 2 van de Parkeerverordening gemeente Meppel en de artikelen 8, 9 en 10 tweede lid, van de Verordening parkeerbelastingen;</text:p>
            <text:p text:style-name="common-al">besluiten:</text:p>
            <text:p text:style-name="common-al"/>
            <text:list text:style-name="id1-3-2-1-1-5">
              <text:list-item text:style-override="id1-3-2-1-1-5-1">
                <text:number>1.</text:number>
                <text:p text:style-name="al">dat het tegen betaling van de belasting mag worden geparkeerd op de parkeerplaatsen en parkeergelegenheden op een gedeelte van de Ezingerweg.</text:p>
                <text:p text:style-name="al"/>
                <text:list text:style-name="id1-3-2-1-1-5-1-4">
                  <text:list-item text:style-override="id1-3-2-1-1-5-1-4-1">
                    <text:number>2.</text:number>
                    <text:p text:style-name="al">het betalen en parkeren als bedoeld onder 1 dient te geschieden met inachtneming van het tijdstip en de wijze waarop een ander in de voorschriften is aangegeven op of bij de parkeerapparatuur.</text:p>
                    <text:p text:style-name="al"/>
                    <text:list text:style-name="id1-3-2-1-1-5-1-4-1-4">
                      <text:list-item text:style-override="id1-3-2-1-1-5-1-4-1-4-1">
                        <text:number>3.</text:number>
                        <text:p text:style-name="al">het gebied waar alleen tegen betaling mag worden geparkeerd is nader aangeduid op de bij dit besluit behorende tekening “Kaartfragment aanwijzingsbesluit instellen betaald parkeren Ezingerweg”.</text:p>
                      </text:list-item>
                    </text:list>
                  </text:list-item>
                </text:list>
              </text:list-item>
            </text:list>
            <text:p text:style-name="common-al"> </text:p>
            <text:p text:style-name="common-al">Meppel, 3 juli 2018. </text:p>
            <text:p text:style-name="last-al">Burgemeester en wethouders voornoemd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811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1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1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Verkeer | Organisatie en beleid</meta:user-defined>
    <dc:language>nl</dc:language>
    <meta:user-defined meta:name="OVERHEID.EPSG28992/DC.spatial">209874 523014</meta:user-defined>
    <meta:user-defined meta:name="DC.title">Aanwijzingsbesluit betaald parkeren Ezingerweg</meta:user-defined>
    <meta:user-defined meta:name="OVERHEID.PostcodeHuisnummer/OVERHEIDop.postcodeHuisnummer">7943AX 45</meta:user-defined>
    <meta:user-defined meta:name="OVERHEIDop.straatnaam">Ezingerweg</meta:user-defined>
    <meta:user-defined meta:name="OVERHEIDop.woonplaats">Meppel</meta:user-defined>
    <meta:user-defined meta:name="DCTERMS.W3CDTF/DCTERMS.available">2019-07-03</meta:user-defined>
    <meta:user-defined meta:name="DCTERMS.W3CDTF/OVERHEIDop.jaargang">2019</meta:user-defined>
    <meta:user-defined meta:name="OVERHEIDop.externeBijlage">Kaartfragment betaald parkeren Ezingerweg|exb-2019-30849</meta:user-defined>
    <meta:user-defined meta:name="OVERHEIDop.publicationIssue">158116</meta:user-defined>
    <meta:user-defined meta:name="OVERHEIDop.GmbID/DC.identifier">gmb-2019-158116</meta:user-defined>
    <meta:user-defined meta:name="OVERHEIDop.versieInformatie"/>
  </office:meta>
</office:document-meta>
</file>