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jaardagen Renée en Rogier op 29 juni 2019 - plantsoen Sportlaan 134 / Pruim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juni 2019, zaaknummer Z19-037647</text:span>
          </text:p>
            <text:p text:style-name="common-al">Verjaardagen Renée en Rogier op 29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11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1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1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7647</meta:user-defined>
    <meta:user-defined meta:name="DCTERMS.abstract">Verjaardagen Renée en Rogier op 29 jun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8162 478277</meta:user-defined>
    <meta:user-defined meta:name="DC.title">Gemeente Amstelveen - melding akkoord voor verjaardagen Renée en Rogier op 29 juni 2019 - plantsoen Sportlaan 134 / Pruimenlaan</meta:user-defined>
    <meta:user-defined meta:name="OVERHEID.PostcodeHuisnummer/OVERHEIDop.postcodeHuisnummer">1185TG 146</meta:user-defined>
    <meta:user-defined meta:name="OVERHEIDop.straatnaam">Sportlaan</meta:user-defined>
    <meta:user-defined meta:name="OVERHEIDop.woonplaats">Amstelve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11</meta:user-defined>
    <meta:user-defined meta:name="OVERHEIDop.GmbID/DC.identifier">gmb-2019-158111</meta:user-defined>
    <meta:user-defined meta:name="OVERHEIDop.versieInformatie"/>
  </office:meta>
</office:document-meta>
</file>