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Stripe 6 te Earnewâld, het aanbrengen van een walbeschoeiing en verplaatsen van een steiger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ipe 6 te Earnewâld</text:p>
            <text:p text:style-name="common-al">Olo: 4490141</text:p>
            <text:p text:style-name="common-al">het aanbrengen van een walbeschoeiing en verplaatsen van een steiger  </text:p>
            <text:p text:style-name="common-al">Datum ontvangst: 24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811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1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1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94 572188</meta:user-defined>
    <meta:user-defined meta:name="DC.title">Ontvangen aanvraag omgevingsvergunning, De Stripe 6 te Earnewâld, het aanbrengen van een walbeschoeiing en verplaatsen van een steiger</meta:user-defined>
    <meta:user-defined meta:name="OVERHEID.PostcodeHuisnummer/OVERHEIDop.postcodeHuisnummer">9264TW 6</meta:user-defined>
    <meta:user-defined meta:name="OVERHEIDop.straatnaam">De Stripe</meta:user-defined>
    <meta:user-defined meta:name="OVERHEIDop.woonplaats">Earnewâl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110</meta:user-defined>
    <meta:user-defined meta:name="OVERHEIDop.GmbID/DC.identifier">gmb-2019-158110</meta:user-defined>
    <meta:user-defined meta:name="OVERHEIDop.versieInformatie"/>
  </office:meta>
</office:document-meta>
</file>