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herbouwen van een boerderij en schuur op het perceel De Wâl 46 te Hurdegaryp (Olonr. 4420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herbouwen van een boerderij met schuur op het perceel De Wâl 46 te Hurdegaryp.</text:p>
            <text:p text:style-name="common-al">Olo nr. 4420021</text:p>
            <text:p text:style-name="common-al">Het plan ligt met ingang van <text:span text:style-name="nadrukvet">4 jul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810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68 582785</meta:user-defined>
    <meta:user-defined meta:name="DC.title">Voornemen verlenen omgevingsvergunning (reguliere procedure) voor het herbouwen van een boerderij en schuur op het perceel De Wâl 46 te Hurdegaryp (Olonr. 4420021)</meta:user-defined>
    <meta:user-defined meta:name="OVERHEID.PostcodeHuisnummer/OVERHEIDop.postcodeHuisnummer">9254RH 46</meta:user-defined>
    <meta:user-defined meta:name="OVERHEIDop.straatnaam">De Wâl</meta:user-defined>
    <meta:user-defined meta:name="OVERHEIDop.woonplaats">Hurdegary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100</meta:user-defined>
    <meta:user-defined meta:name="OVERHEIDop.GmbID/DC.identifier">gmb-2019-158100</meta:user-defined>
    <meta:user-defined meta:name="OVERHEIDop.versieInformatie"/>
  </office:meta>
</office:document-meta>
</file>