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unuslaan 3, 2871 RR in Schoonhoven</text:p>
      <text:section text:name="zakelijke-mededeling_id1-3-2" text:style-name="zakelijke-mededeling">
        <text:section text:name="zakelijke-mededeling-tekst_id1-3-2-1" text:style-name="zakelijke-mededeling-tekst">
          <text:section text:name="tekst_id1-3-2-1-1" text:style-name="tekst">
            <text:p text:style-name="common-al">Op 24 december 2018 heeft de gemeente een aanvraag ontvangen voor een omgevingsvergunning voor het plaatsen van vier lichtmasten op het kunstgrasveld van de hockeyvereniging op locatie Prunuslaan 3, 2871 RR in Schoonhoven. De aanvraag is geregistreerd onder zaaknummer SXO-2018346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unuslaan 3, 2871 RR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81</meta:user-defined>
    <meta:user-defined meta:name="OVERHEIDop.GmbID/DC.identifier">gmb-2019-1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153 439630</meta:user-defined>
    <meta:user-defined meta:name="OVERHEIDop.versieInformatie"/>
  </office:meta>
</office:document-meta>
</file>