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organiseren van een feestweek van 3 t/m 6 juli 2019 omgeving Haven  te Ez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8 juni 2019 een besluit genomen op de aanvraag met zaaknummer Z201901983 voor het organiseren van een feestweek van 3 t/m 6 juli 2019 op locatie omgeving Haven te Ezinge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</text:p>
              </text:list-item>
              <text:list-item text:style-override="id1-3-2-1-1-2-2">
                <text:number>•</text:number>
                <text:p text:style-name="al">het organiseren van een evenement</text:p>
              </text:list-item>
              <text:list-item text:style-override="id1-3-2-1-1-2-3">
                <text:number>•</text:number>
                <text:p text:style-name="al">het aanstellen van verkeersregelaars</text:p>
              </text:list-item>
              <text:list-item text:style-override="id1-3-2-1-1-2-4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8 juni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58091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091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091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25168 591853</meta:user-defined>
    <meta:user-defined meta:name="DC.title">Kennisgeving besluit op aanvraag voor het organiseren van een feestweek van 3 t/m 6 juli 2019 omgeving Haven  te Ezinge</meta:user-defined>
    <meta:user-defined meta:name="OVERHEID.PostcodeHuisnummer/OVERHEIDop.postcodeHuisnummer">9891AD 14</meta:user-defined>
    <meta:user-defined meta:name="OVERHEIDop.straatnaam">Van Swinderenweg</meta:user-defined>
    <meta:user-defined meta:name="OVERHEIDop.woonplaats">Ezinge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091</meta:user-defined>
    <meta:user-defined meta:name="OVERHEIDop.GmbID/DC.identifier">gmb-2019-158091</meta:user-defined>
    <meta:user-defined meta:name="OVERHEIDop.versieInformatie"/>
  </office:meta>
</office:document-meta>
</file>