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lkruidlaan 15, 2019-05634, plaatsen dakkapel voorzijde, 2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0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13 486958</meta:user-defined>
    <meta:user-defined meta:name="DC.title">Haarlem, ingekomen aanvraag omgevingsvergunning Stalkruidlaan 15, 2019-05634, plaatsen dakkapel voorzijde, 23 juni 2019</meta:user-defined>
    <meta:user-defined meta:name="OVERHEID.PostcodeHuisnummer/OVERHEIDop.postcodeHuisnummer">2015KB 15</meta:user-defined>
    <meta:user-defined meta:name="OVERHEIDop.straatnaam">Stalkruidlaan</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089</meta:user-defined>
    <meta:user-defined meta:name="OVERHEIDop.GmbID/DC.identifier">gmb-2019-158089</meta:user-defined>
    <meta:user-defined meta:name="OVERHEIDop.versieInformatie"/>
  </office:meta>
</office:document-meta>
</file>