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S. van Drielstraat 14 te Zevenhoven - vergroten tandartsen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veen, Zevenhoven en Noordeinde’ met toepassing van:</text:p>
            <text:p text:style-name="common-al">artikel 2.12, lid 1, sub a, onder 3° van de Wabo (Wet algemene bepalingen omgevingsrecht) voor: </text:p>
            <text:p text:style-name="common-al">Het vergroten van een bestaande tandartspraktijk op het perceel S. van Drielstraat 14 te Zevenhoven (registratienummer W-2018-0374). De aanvraag is in strijd met het bestemmingsplan ’Kern Nieuwveen, Zevenhoven en Noordeinde’ omdat de oppervlakte in gebruik voor beroep aan huis groter is dan volgens de regels van het bestemmingsplan is toegestaan.</text:p>
            <text:p text:style-name="common-al">De op het plan betrekking hebbende stukken liggen zijn met ingang van donderdag 4 juli 2019 gedurende zes weken digitaal raadpleegbaar via de website overheid.nl </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08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13316 466300</meta:user-defined>
    <meta:user-defined meta:name="DC.title">Voorgenomen afwijking Bestemmingsplan  S. van Drielstraat 14 te Zevenhoven - vergroten tandartsenpraktijk</meta:user-defined>
    <meta:user-defined meta:name="OVERHEID.PostcodeHuisnummer/OVERHEIDop.postcodeHuisnummer">2435</meta:user-defined>
    <meta:user-defined meta:name="OVERHEIDop.straatnaam">S. van Drielstraat</meta:user-defined>
    <meta:user-defined meta:name="OVERHEIDop.woonplaats">Zevenhoven</meta:user-defined>
    <meta:user-defined meta:name="DCTERMS.W3CDTF/DCTERMS.available">2019-07-03</meta:user-defined>
    <meta:user-defined meta:name="DCTERMS.W3CDTF/OVERHEIDop.jaargang">2019</meta:user-defined>
    <meta:user-defined meta:name="OVERHEIDop.externeBijlage">00 ontwerpbeschikking|exb-2019-30835</meta:user-defined>
    <meta:user-defined meta:name="OVERHEIDop.externeBijlage">01 tekeningen bestaande situatie|exb-2019-30836</meta:user-defined>
    <meta:user-defined meta:name="OVERHEIDop.externeBijlage">02 tekeningen nieuwe situatie|exb-2019-30837</meta:user-defined>
    <meta:user-defined meta:name="OVERHEIDop.externeBijlage">03 Ruimtelijke onderbouwing|exb-2019-30838</meta:user-defined>
    <meta:user-defined meta:name="OVERHEIDop.externeBijlage">04 melding activiteitenbesluit|exb-2019-30839</meta:user-defined>
    <meta:user-defined meta:name="OVERHEIDop.externeBijlage">05 advies ODWH|exb-2019-30840</meta:user-defined>
    <meta:user-defined meta:name="OVERHEIDop.externeBijlage">06 plantoets|exb-2019-30841</meta:user-defined>
    <meta:user-defined meta:name="OVERHEIDop.publicationIssue">158088</meta:user-defined>
    <meta:user-defined meta:name="OVERHEIDop.GmbID/DC.identifier">gmb-2019-158088</meta:user-defined>
    <meta:user-defined meta:name="OVERHEIDop.versieInformatie"/>
  </office:meta>
</office:document-meta>
</file>