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termanstraat 12 ZW, 2019-05626, aanbouw over hele breedte achtergevel,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7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8 489057</meta:user-defined>
    <meta:user-defined meta:name="DC.title">Haarlem, ingekomen aanvraag omgevingsvergunning Coltermanstraat 12 ZW, 2019-05626, aanbouw over hele breedte achtergevel, 21 juni 2019</meta:user-defined>
    <meta:user-defined meta:name="OVERHEID.PostcodeHuisnummer/OVERHEIDop.postcodeHuisnummer">2013BB 12 zw</meta:user-defined>
    <meta:user-defined meta:name="OVERHEIDop.straatnaam">Colterman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76</meta:user-defined>
    <meta:user-defined meta:name="OVERHEIDop.GmbID/DC.identifier">gmb-2019-158076</meta:user-defined>
    <meta:user-defined meta:name="OVERHEIDop.versieInformatie"/>
  </office:meta>
</office:document-meta>
</file>