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randveilig gebruik: Delft | brandveilig gebruiken van het pand | Van der Burghweg 1</text:p>
      <text:section text:name="zakelijke-mededeling_id1-3-2" text:style-name="zakelijke-mededeling">
        <text:section text:name="zakelijke-mededeling-tekst_id1-3-2-1" text:style-name="zakelijke-mededeling-tekst">
          <text:section text:name="tekst_id1-3-2-1-1" text:style-name="tekst">
            <text:p text:style-name="common-al">2628 CS | Van der Burghweg 1 | 18-6-2019</text:p>
            <text:p text:style-name="common-al"/>
            <text:p text:style-name="common-al">
            <text:span text:style-name="nadrukvet"> 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common-al"/>
            <text:p text:style-name="common-al">
            <text:span text:style-name="nadrukvet"> Bezwaar en beroep |</text:span> Tegen gepubliceerde meldingen is geen bezwaar en beroep mogelijk.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58075</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075</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075</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5716 445953</meta:user-defined>
    <meta:user-defined meta:name="DC.title">Melding brandveilig gebruik: Delft | brandveilig gebruiken van het pand | Van der Burghweg 1</meta:user-defined>
    <meta:user-defined meta:name="OVERHEID.PostcodeHuisnummer/OVERHEIDop.postcodeHuisnummer">2628CS 1</meta:user-defined>
    <meta:user-defined meta:name="OVERHEIDop.straatnaam">Van der Burghweg</meta:user-defined>
    <meta:user-defined meta:name="OVERHEIDop.woonplaats">Delft</meta:user-defined>
    <meta:user-defined meta:name="DCTERMS.W3CDTF/DCTERMS.available">2019-06-27</meta:user-defined>
    <meta:user-defined meta:name="DCTERMS.W3CDTF/OVERHEIDop.jaargang">2019</meta:user-defined>
    <meta:user-defined meta:name="OVERHEIDop.publicationIssue">158075</meta:user-defined>
    <meta:user-defined meta:name="OVERHEIDop.GmbID/DC.identifier">gmb-2019-158075</meta:user-defined>
    <meta:user-defined meta:name="OVERHEIDop.versieInformatie"/>
  </office:meta>
</office:document-meta>
</file>