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rn 1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ni 2019 met zaaknummer <text:span text:style-name="nadrukvet">M-SLM190235</text:span> voor het verwijderen van asbest (dak schuur) op de locatie <text:span text:style-name="nadrukvet">Stern 11 in Philippine</text:span>.</text:p>
            <text:p text:style-name="common-al">De sloopmelding is op 25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0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382.32 367375.79</meta:user-defined>
    <meta:user-defined meta:name="DC.title">Sloopmelding - Stern 11 in Philippine</meta:user-defined>
    <meta:user-defined meta:name="OVERHEID.PostcodeHuisnummer/OVERHEIDop.postcodeHuisnummer">4553CM 11</meta:user-defined>
    <meta:user-defined meta:name="OVERHEIDop.straatnaam">Stern</meta:user-defined>
    <meta:user-defined meta:name="OVERHEIDop.woonplaats">Philippin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073</meta:user-defined>
    <meta:user-defined meta:name="OVERHEIDop.GmbID/DC.identifier">gmb-2019-158073</meta:user-defined>
    <meta:user-defined meta:name="OVERHEIDop.versieInformatie"/>
  </office:meta>
</office:document-meta>
</file>