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terrein bij Zelhemseweg 15 in Hengelo (Gld), het organiseren van Samengestelde Menwedstrijd</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gemeente Bronckhorst een besluit genomen op de aanvraag voor een APV vergunning. De aanvraag is geregistreerd onder kenmerk 18762102. De aanvraag gaat over het organiseren van Samengestelde Menwedstrijd op het terrein bij Zelhemseweg 15 in Hengelo (Gld). De bezwaartermijn start op 26 jun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806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6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6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443.45 450974.81</meta:user-defined>
    <meta:user-defined meta:name="DC.title">APV vergunning: terrein bij Zelhemseweg 15 in Hengelo (Gld), het organiseren van Samengestelde Menwedstrijd</meta:user-defined>
    <meta:user-defined meta:name="OVERHEID.PostcodeHuisnummer/OVERHEIDop.postcodeHuisnummer">7255RA 1a</meta:user-defined>
    <meta:user-defined meta:name="OVERHEIDop.straatnaam">Nijverheidsweg</meta:user-defined>
    <meta:user-defined meta:name="OVERHEIDop.woonplaats">Hengelo (Gld)</meta:user-defined>
    <meta:user-defined meta:name="DCTERMS.W3CDTF/DCTERMS.available">2019-06-27</meta:user-defined>
    <meta:user-defined meta:name="DCTERMS.W3CDTF/OVERHEIDop.jaargang">2019</meta:user-defined>
    <meta:user-defined meta:name="OVERHEIDop.externeBijlage">publiceerbare aanvraag 05-05-2019|exb-2019-30833</meta:user-defined>
    <meta:user-defined meta:name="OVERHEIDop.externeBijlage">Besluit - publiceerbaar|exb-2019-30834</meta:user-defined>
    <meta:user-defined meta:name="OVERHEIDop.publicationIssue">158069</meta:user-defined>
    <meta:user-defined meta:name="OVERHEIDop.GmbID/DC.identifier">gmb-2019-158069</meta:user-defined>
    <meta:user-defined meta:name="OVERHEIDop.versieInformatie"/>
  </office:meta>
</office:document-meta>
</file>