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oprichten van een schuur Bindervoetpolder 2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juni 2019 besloten om de beslistermijn voor de aanvraag met zaaknummer Z201901706 voor een het oprichten van een schuur op locatie Bindervoetpolder 2 in Grijps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805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5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5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7090 586491</meta:user-defined>
    <meta:user-defined meta:name="DC.title">Kennisgeving verlenging beslistermijn het oprichten van een schuur Bindervoetpolder 2 in Grijpskerk</meta:user-defined>
    <meta:user-defined meta:name="OVERHEID.PostcodeHuisnummer/OVERHEIDop.postcodeHuisnummer">9843CL 2</meta:user-defined>
    <meta:user-defined meta:name="OVERHEIDop.straatnaam">Bindervoetpolder|r:N388</meta:user-defined>
    <meta:user-defined meta:name="OVERHEIDop.woonplaats">Grijpsker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052</meta:user-defined>
    <meta:user-defined meta:name="OVERHEIDop.GmbID/DC.identifier">gmb-2019-158052</meta:user-defined>
    <meta:user-defined meta:name="OVERHEIDop.versieInformatie"/>
  </office:meta>
</office:document-meta>
</file>