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Verleende omgevingsvergunning, het inrichten van een pand naar jongerenwerkplaats, Spijkerstraat 28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74634</text:p>
            <text:p text:style-name="common-al">Omschrijving: het inrichten van een pand naar jongerenwerkplaats</text:p>
            <text:p text:style-name="common-al">Adres: Spijkerstraat 287 </text:p>
            <text:p text:style-name="common-al">Activiteit: Strijdig Gebruik gronden/bouwwerken met RO </text:p>
            <text:p text:style-name="common-al">Besluit: Verlenen</text:p>
            <text:p text:style-name="common-al">Datum ondertekening: 10 december 2018</text:p>
            <text:p text:style-name="common-al">Datum verzending: 10 december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5805</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05</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05</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Verleende omgevingsvergunning, het inrichten van een pand naar jongerenwerkplaats, Spijkerstraat 28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5805</meta:user-defined>
    <meta:user-defined meta:name="OVERHEIDop.GmbID/DC.identifier">gmb-2019-158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8DJ 287</meta:user-defined>
    <meta:user-defined meta:name="OVERHEIDop.woonplaats">Arnhem</meta:user-defined>
    <meta:user-defined meta:name="OVERHEIDop.straatnaam">Spijker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1806 444053</meta:user-defined>
    <meta:user-defined meta:name="OVERHEIDop.versieInformatie"/>
  </office:meta>
</office:document-meta>
</file>