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tenhoevenseweg 70a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een besluit genomen op de aanvraag met zaaknummer OV-2019-0211 voor een omgevingsvergunning op locatie Kortenhoevenseweg 70a in Lexmond. De vergunning is verleend. Het besluit betreft het wijzigen van de gevels van de verleende vergunning (BV-2008-0188) voor het bouwen van een woning met garage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804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4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4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345.73 441887.91</meta:user-defined>
    <meta:user-defined meta:name="DC.title">Kennisgeving besluit op aanvraag omgevingsvergunning Kortenhoevenseweg 70a in Lexmond</meta:user-defined>
    <meta:user-defined meta:name="OVERHEID.PostcodeHuisnummer/OVERHEIDop.postcodeHuisnummer">4128CS 70</meta:user-defined>
    <meta:user-defined meta:name="OVERHEIDop.straatnaam">Kortenhoevenseweg</meta:user-defined>
    <meta:user-defined meta:name="OVERHEIDop.woonplaats">Lexmon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045</meta:user-defined>
    <meta:user-defined meta:name="OVERHEIDop.GmbID/DC.identifier">gmb-2019-158045</meta:user-defined>
    <meta:user-defined meta:name="OVERHEIDop.versieInformatie"/>
  </office:meta>
</office:document-meta>
</file>