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hthuisstraat 42, 2019-05618, vervangen dakkapel, 21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03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3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3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0 491231</meta:user-defined>
    <meta:user-defined meta:name="DC.title">Haarlem, ingekomen aanvraag omgevingsvergunning Rechthuisstraat 42, 2019-05618, vervangen dakkapel, 21 juni 2019</meta:user-defined>
    <meta:user-defined meta:name="OVERHEID.PostcodeHuisnummer/OVERHEIDop.postcodeHuisnummer">2024EE 42</meta:user-defined>
    <meta:user-defined meta:name="OVERHEIDop.straatnaam">Rechthuisstraat</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8037</meta:user-defined>
    <meta:user-defined meta:name="OVERHEIDop.GmbID/DC.identifier">gmb-2019-158037</meta:user-defined>
    <meta:user-defined meta:name="OVERHEIDop.versieInformatie"/>
  </office:meta>
</office:document-meta>
</file>