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94, 2019-05613, dakkapel met sleepdak verbreden voorkant,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3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 492004</meta:user-defined>
    <meta:user-defined meta:name="DC.title">Haarlem, ingekomen aanvraag omgevingsvergunning Reigerstraat 94, 2019-05613, dakkapel met sleepdak verbreden voorkant, 21 juni 2019</meta:user-defined>
    <meta:user-defined meta:name="OVERHEID.PostcodeHuisnummer/OVERHEIDop.postcodeHuisnummer">2025XE 94</meta:user-defined>
    <meta:user-defined meta:name="OVERHEIDop.straatnaam">Reiger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33</meta:user-defined>
    <meta:user-defined meta:name="OVERHEIDop.GmbID/DC.identifier">gmb-2019-158033</meta:user-defined>
    <meta:user-defined meta:name="OVERHEIDop.versieInformatie"/>
  </office:meta>
</office:document-meta>
</file>