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eeghwaterweg 1b te Velsen-Noord, het gebruiken van de 3e en 4e verdieping voor polikliniek, operatie- en verpleeg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Leeghwaterweg 1b, het gebruiken van de 3e en 4e verdieping voor polikliniek, operatie- en verpleegkamers (wijziging verleende vergunning) (20/06/2019) 20663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03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0663-2019</meta:user-defined>
    <dc:language>nl</dc:language>
    <meta:user-defined meta:name="OVERHEID.EPSG28992/DC.spatial">105378 498776</meta:user-defined>
    <meta:user-defined meta:name="DC.title">Verlengen beslistermijn (ingediende aanvraag omgevingsvergunning): Leeghwaterweg 1b te Velsen-Noord, het gebruiken van de 3e en 4e verdieping voor polikliniek, operatie- en verpleegkamers</meta:user-defined>
    <meta:user-defined meta:name="OVERHEID.PostcodeHuisnummer/OVERHEIDop.postcodeHuisnummer">1951NA 1 0002</meta:user-defined>
    <meta:user-defined meta:name="OVERHEIDop.straatnaam">Leeghwaterweg</meta:user-defined>
    <meta:user-defined meta:name="OVERHEIDop.woonplaats">Velsen-Noor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31</meta:user-defined>
    <meta:user-defined meta:name="OVERHEIDop.GmbID/DC.identifier">gmb-2019-158031</meta:user-defined>
    <meta:user-defined meta:name="OVERHEIDop.versieInformatie"/>
  </office:meta>
</office:document-meta>
</file>