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park 1 A, 2019-05601, kantoorvilla wordt 4 appartementen, 21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2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2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9 487165</meta:user-defined>
    <meta:user-defined meta:name="DC.title">Haarlem, ingekomen aanvraag omgevingsvergunning Westerhoutpark 1 A, 2019-05601, kantoorvilla wordt 4 appartementen, 21 juni 2019</meta:user-defined>
    <meta:user-defined meta:name="OVERHEID.PostcodeHuisnummer/OVERHEIDop.postcodeHuisnummer">2012JL 1a</meta:user-defined>
    <meta:user-defined meta:name="OVERHEIDop.straatnaam">Westerhoutpark</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21</meta:user-defined>
    <meta:user-defined meta:name="OVERHEIDop.GmbID/DC.identifier">gmb-2019-158021</meta:user-defined>
    <meta:user-defined meta:name="OVERHEIDop.versieInformatie"/>
  </office:meta>
</office:document-meta>
</file>