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3 in Veere, aanvraag omgevingsvergunning voor het plaatsen van een overkapping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19</text:p>
            <text:p text:style-name="common-al">Extern zaaknummer: SXO471688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02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787 396914</meta:user-defined>
    <meta:user-defined meta:name="DC.title">Markt 23 in Veere, aanvraag omgevingsvergunning voor het plaatsen van een overkapping voor fietsen</meta:user-defined>
    <meta:user-defined meta:name="OVERHEID.PostcodeHuisnummer/OVERHEIDop.postcodeHuisnummer">4351AG 23</meta:user-defined>
    <meta:user-defined meta:name="OVERHEIDop.straatnaam">Markt</meta:user-defined>
    <meta:user-defined meta:name="OVERHEIDop.woonplaats">Veer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20</meta:user-defined>
    <meta:user-defined meta:name="OVERHEIDop.GmbID/DC.identifier">gmb-2019-158020</meta:user-defined>
    <meta:user-defined meta:name="OVERHEIDop.versieInformatie"/>
  </office:meta>
</office:document-meta>
</file>