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LED-schermen in de etalage, Hanzestraat 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802</text:p>
            <text:p text:style-name="common-al">Omschrijving: plaatsen van LED-schermen in de etalage</text:p>
            <text:p text:style-name="common-al">Adres: Hanzestraat 411 </text:p>
            <text:p text:style-name="common-al">Activiteit: Reclame</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LED-schermen in de etalage, Hanzestraat 4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02</meta:user-defined>
    <meta:user-defined meta:name="OVERHEIDop.GmbID/DC.identifier">gmb-2019-1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L 411</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44 444073</meta:user-defined>
    <meta:user-defined meta:name="OVERHEIDop.versieInformatie"/>
  </office:meta>
</office:document-meta>
</file>