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Koudekerke 30 in Koudekerke, aanvraag omgevingsvergunning voor het realiseren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19</text:p>
            <text:p text:style-name="common-al">Extern zaaknummer: SXO471801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01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1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1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452.1 388136.14</meta:user-defined>
    <meta:user-defined meta:name="DC.title">Strand Koudekerke 30 in Koudekerke, aanvraag omgevingsvergunning voor het realiseren van een strandpaviljoen</meta:user-defined>
    <meta:user-defined meta:name="OVERHEID.PostcodeHuisnummer/OVERHEIDop.postcodeHuisnummer">4371XZ 30</meta:user-defined>
    <meta:user-defined meta:name="OVERHEIDop.straatnaam">Strand Koudekerke</meta:user-defined>
    <meta:user-defined meta:name="OVERHEIDop.woonplaats">Koudekerk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16</meta:user-defined>
    <meta:user-defined meta:name="OVERHEIDop.GmbID/DC.identifier">gmb-2019-158016</meta:user-defined>
    <meta:user-defined meta:name="OVERHEIDop.versieInformatie"/>
  </office:meta>
</office:document-meta>
</file>