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nkstraat 1 in Biggekerke, aanvraag omgevingsvergunning voor het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juni 2019</text:p>
            <text:p text:style-name="common-al">Extern zaaknummer: SXO472122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8014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014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014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873 391497</meta:user-defined>
    <meta:user-defined meta:name="DC.title">Bankstraat 1 in Biggekerke, aanvraag omgevingsvergunning voor het handelen in strijd met regels ruimtelijke ordening</meta:user-defined>
    <meta:user-defined meta:name="OVERHEID.PostcodeHuisnummer/OVERHEIDop.postcodeHuisnummer">4373AW 1</meta:user-defined>
    <meta:user-defined meta:name="OVERHEIDop.straatnaam">Bankstraat</meta:user-defined>
    <meta:user-defined meta:name="OVERHEIDop.woonplaats">Biggekerke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014</meta:user-defined>
    <meta:user-defined meta:name="OVERHEIDop.GmbID/DC.identifier">gmb-2019-158014</meta:user-defined>
    <meta:user-defined meta:name="OVERHEIDop.versieInformatie"/>
  </office:meta>
</office:document-meta>
</file>