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Dishoekseweg 3 A in Koudekerke, aanvraag omgevingsvergunning voor het verbouwen van het vakantie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19</text:p>
            <text:p text:style-name="common-al">Extern zaaknummer: SXO472237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01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1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1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83.79 388586.74</meta:user-defined>
    <meta:user-defined meta:name="DC.title">Verlengde Dishoekseweg 3 A in Koudekerke, aanvraag omgevingsvergunning voor het verbouwen van het vakantieverblijf</meta:user-defined>
    <meta:user-defined meta:name="OVERHEID.PostcodeHuisnummer/OVERHEIDop.postcodeHuisnummer">4371NX 5</meta:user-defined>
    <meta:user-defined meta:name="OVERHEIDop.straatnaam">Nolleplaatlaan</meta:user-defined>
    <meta:user-defined meta:name="OVERHEIDop.woonplaats">Koudekerk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13</meta:user-defined>
    <meta:user-defined meta:name="OVERHEIDop.GmbID/DC.identifier">gmb-2019-158013</meta:user-defined>
    <meta:user-defined meta:name="OVERHEIDop.versieInformatie"/>
  </office:meta>
</office:document-meta>
</file>