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Burgemeester Roelenweg 31 (zaaknummer Z2019-000095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31 </text:span>
            <text:span text:style-name="nadrukvet">– </text:span>ontvangen 22 juni 2019 voor het plaatsen van lichtreclame aan de Zuidgevel van het kantoorpand.</text:p>
            <text:p text:style-name="common-al"> 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28 503608</meta:user-defined>
    <meta:user-defined meta:name="DC.title">Aanvraag Omgevingsvergunning, plaatsen reclame, Burgemeester Roelenweg 31 (zaaknummer Z2019-00009500)</meta:user-defined>
    <meta:user-defined meta:name="OVERHEID.PostcodeHuisnummer/OVERHEIDop.postcodeHuisnummer">8031ES 27</meta:user-defined>
    <meta:user-defined meta:name="OVERHEIDop.straatnaam">Burgemeester Roelenweg</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012</meta:user-defined>
    <meta:user-defined meta:name="OVERHEIDop.GmbID/DC.identifier">gmb-2019-158012</meta:user-defined>
    <meta:user-defined meta:name="OVERHEIDop.versieInformatie"/>
  </office:meta>
</office:document-meta>
</file>