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otgrondactie kerkdorp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4 januari 2019 een besluit genomen op de aanvraagmet zaaknummer APV-2018-176 voor collectevergunning voor het verkopen van potgrond in Wijnandsrade op 16 en 23 maart 2019 op locatie kerkdorp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0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otgrondactie kerkdorp Wijnand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01</meta:user-defined>
    <meta:user-defined meta:name="OVERHEIDop.GmbID/DC.identifier">gmb-2019-1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3AR 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0014.56 324228.57</meta:user-defined>
    <meta:user-defined meta:name="OVERHEIDop.versieInformatie"/>
  </office:meta>
</office:document-meta>
</file>