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Surinaams eten, Patriottenlaan (zaaknummer 75871-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de verkoop van Surinaams eten op <text:span text:style-name="nadrukvet">dinsdag</text:span>, locatie <text:span text:style-name="nadrukvet">Patriottenlaan Zwolle Zuid.</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00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DC.title">Aanvraag Standplaatsvergunning voor Surinaams eten, Patriottenlaan (zaaknummer 75871-2019)</meta:user-defined>
    <meta:user-defined meta:name="OVERHEID.PostcodeHuisnummer/OVERHEIDop.postcodeHuisnummer">8014</meta:user-defined>
    <meta:user-defined meta:name="OVERHEIDop.straatnaam">Patriottenlaan</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009</meta:user-defined>
    <meta:user-defined meta:name="OVERHEIDop.GmbID/DC.identifier">gmb-2019-158009</meta:user-defined>
    <meta:user-defined meta:name="OVERHEIDop.versieInformatie"/>
  </office:meta>
</office:document-meta>
</file>