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text:p>
      <text:section text:name="regeling_id1-3-2" text:style-name="regeling">
        <text:section text:name="aanhef_id1-3-2-1" text:style-name="aanhef">
          <text:section text:name="preambule_id1-3-2-1-1" text:style-name="preambule">
            <text:p text:style-name="al">De raad de gemeente Reusel-De Mierden</text:p>
            <text:p text:style-name="al">gelet op artikel 6 van de Wet basisregistratie adressen en gebouwen en artikel 149 van de Gemeentewet;</text:p>
            <text:p text:style-name="al">gelezen het voorstel van burgemeester en wethouders van 19 februari 2019, nummer 035-2019;</text:p>
            <text:p text:style-name="al">besluit vast te stellen: </text:p>
            <text:p text:style-name="al"/>
            <text:p text:style-name="al">Verordening naamgeving en nummering (adress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en afgebakende terrein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 in bijzondere situaties indien burgemeester en wethouders dit noodzakelijk achten.</text:p>
              </text:list-item>
              <text:list-item text:style-override="id1-3-2-2-3-6">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oor de rechthebbende daaraan op doeltreffende wijze aangebracht.</text:p>
              </text:list-item>
              <text:list-item text:style-override="id1-3-2-2-4-4">
                <text:number>3.</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elast de toezichthouders van de Samenwerking Kempengemeenten of diens rechtsopvolger.</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g na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de eerdere gemeentelijke verordeningen met regels en voorschriften voor het benoemen van delen van de openbare ruimte en het nummeren van de daaraan liggende objecten.</text:p>
            <text:p text:style-name="al"/>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text:p>
            <text:p text:style-name="al"/>
          </text:section>
        </text:section>
        <text:section text:name="regeling-sluiting_id1-3-2-3" text:style-name="regeling-sluiting">
          <text:section text:name="ondertekening_id1-3-2-3-1">
            <text:p><text:span text:style-name="functie">Aldus besloten in de vergadering van 28 mei 2019.</text:span></text:p>
            <text:p><text:span text:style-name="functie">De raad voornoemd,</text:span></text:p>
            <text:p><text:span text:style-name="functie">de griffier, de voorzitter (wnd),</text:span></text:p>
            <text:p><text:span text:style-name="functie">J.C.M. van Berkel J. Eug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00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OVERHEIDop.referentienummer">19.02200, 19.09994, 19.09991</meta:user-defined>
    <meta:user-defined meta:name="DCTERMS.alternative">Verordening naamgeving en nummering (adressen)</meta:user-defined>
    <dc:language>nl</dc:language>
    <meta:user-defined meta:name="OVERHEID.Gemeente/DC.spatial">Reusel-De Mierden</meta:user-defined>
    <meta:user-defined meta:name="DC.title">Verordening naamgeving en nummering (adressen)</meta:user-defined>
    <meta:user-defined meta:name="DCTERMS.W3CDTF/DCTERMS.available">2019-06-28</meta:user-defined>
    <meta:user-defined meta:name="DCTERMS.W3CDTF/OVERHEIDop.jaargang">2019</meta:user-defined>
    <meta:user-defined meta:name="OVERHEIDop.externeBijlage">Toelichting bij Verordening en naamgeving adressen|exb-2019-30828</meta:user-defined>
    <meta:user-defined meta:name="OVERHEIDop.publicationIssue">158008</meta:user-defined>
    <meta:user-defined meta:name="OVERHEIDop.betreftRegeling">CVDR625400_1</meta:user-defined>
    <meta:user-defined meta:name="xs:date/OVERHEIDop.startdatum">2019-06-29</meta:user-defined>
    <meta:user-defined meta:name="OVERHEIDop.GmbID/DC.identifier">gmb-2019-158008</meta:user-defined>
    <meta:user-defined meta:name="OVERHEIDop.versieInformatie"/>
  </office:meta>
</office:document-meta>
</file>