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44, 2019-05592, realiseren opbouw op woning, 2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0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4 487883</meta:user-defined>
    <meta:user-defined meta:name="DC.title">Haarlem, ingekomen aanvraag omgevingsvergunning Zomervaart 44, 2019-05592, realiseren opbouw op woning, 20 juni 2019</meta:user-defined>
    <meta:user-defined meta:name="OVERHEID.PostcodeHuisnummer/OVERHEIDop.postcodeHuisnummer">2033DA 44</meta:user-defined>
    <meta:user-defined meta:name="OVERHEIDop.straatnaam">Zomervaar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04</meta:user-defined>
    <meta:user-defined meta:name="OVERHEIDop.GmbID/DC.identifier">gmb-2019-158004</meta:user-defined>
    <meta:user-defined meta:name="OVERHEIDop.versieInformatie"/>
  </office:meta>
</office:document-meta>
</file>