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bij Zelhemseweg 15 in Hengelo (Gld), het organiseren van Samengestelde Menwedstrijd N.K.</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APV vergunning. De aanvraag is geregistreerd onder kenmerk 18762100. De aanvraag gaat over het organiseren van Samengestelde Menwedstrijd N.K. aan de terrein bij Zelhemseweg 15 in Hengelo (Gld). De bezwaartermijn start op 26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0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43.45 450974.81</meta:user-defined>
    <meta:user-defined meta:name="DC.title">APV vergunning: terrein bij Zelhemseweg 15 in Hengelo (Gld), het organiseren van Samengestelde Menwedstrijd N.K.</meta:user-defined>
    <meta:user-defined meta:name="OVERHEID.PostcodeHuisnummer/OVERHEIDop.postcodeHuisnummer">7255RA 1a</meta:user-defined>
    <meta:user-defined meta:name="OVERHEIDop.straatnaam">Nijverheidsweg</meta:user-defined>
    <meta:user-defined meta:name="OVERHEIDop.woonplaats">Hengelo (Gld)</meta:user-defined>
    <meta:user-defined meta:name="DCTERMS.W3CDTF/DCTERMS.available">2019-06-27</meta:user-defined>
    <meta:user-defined meta:name="DCTERMS.W3CDTF/OVERHEIDop.jaargang">2019</meta:user-defined>
    <meta:user-defined meta:name="OVERHEIDop.externeBijlage">publiceerbare aanvraag|exb-2019-30826</meta:user-defined>
    <meta:user-defined meta:name="OVERHEIDop.externeBijlage">Besluit - publiceerbaar|exb-2019-30827</meta:user-defined>
    <meta:user-defined meta:name="OVERHEIDop.publicationIssue">158001</meta:user-defined>
    <meta:user-defined meta:name="OVERHEIDop.GmbID/DC.identifier">gmb-2019-158001</meta:user-defined>
    <meta:user-defined meta:name="OVERHEIDop.versieInformatie"/>
  </office:meta>
</office:document-meta>
</file>