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79, 2019-05575, aanbrengen vloerisolatie, geïsoleerde voorzetwanden, en hoogwaardige dakisolatie, renoveren begane grond en 1e verdieping, vernieuwen elektrotechnische installatie inclusief meterkast, plaatsen aanbouw, 2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9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9 488686</meta:user-defined>
    <meta:user-defined meta:name="DC.title">Haarlem, ingekomen aanvraag omgevingsvergunning Lange Margarethastraat 79, 2019-05575, aanbrengen vloerisolatie, geïsoleerde voorzetwanden, en hoogwaardige dakisolatie, renoveren begane grond en 1e verdieping, vernieuwen elektrotechnische installatie inclusief meterkast, plaatsen aanbouw, 20 juni 2019</meta:user-defined>
    <meta:user-defined meta:name="OVERHEID.PostcodeHuisnummer/OVERHEIDop.postcodeHuisnummer">2011PL 79</meta:user-defined>
    <meta:user-defined meta:name="OVERHEIDop.straatnaam">Lange Margaretha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7993</meta:user-defined>
    <meta:user-defined meta:name="OVERHEIDop.GmbID/DC.identifier">gmb-2019-157993</meta:user-defined>
    <meta:user-defined meta:name="OVERHEIDop.versieInformatie"/>
  </office:meta>
</office:document-meta>
</file>