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Surinaams eten, Patriottenlaan, (zaaknummer 7398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Surinaams eten op de <text:span text:style-name="nadrukvet">zaterdag</text:span>, locatie <text:span text:style-name="nadrukvet">Patriottenlaan Zwolle Zuid.</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Aanvraag Standplaatsvergunning voor verkoop Surinaams eten, Patriottenlaan, (zaaknummer 73984-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7986</meta:user-defined>
    <meta:user-defined meta:name="OVERHEIDop.GmbID/DC.identifier">gmb-2019-157986</meta:user-defined>
    <meta:user-defined meta:name="OVERHEIDop.versieInformatie"/>
  </office:meta>
</office:document-meta>
</file>