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lniusstraat 2, 2019-05570, brandveilig gebruik, 20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98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7 485638</meta:user-defined>
    <meta:user-defined meta:name="DC.title">Haarlem, ingekomen aanvraag omgevingsvergunning Vilniusstraat 2, 2019-05570, brandveilig gebruik, 20 juni 2019</meta:user-defined>
    <meta:user-defined meta:name="OVERHEID.PostcodeHuisnummer/OVERHEIDop.postcodeHuisnummer">2034EM 2</meta:user-defined>
    <meta:user-defined meta:name="OVERHEIDop.straatnaam">Vilnius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7984</meta:user-defined>
    <meta:user-defined meta:name="OVERHEIDop.GmbID/DC.identifier">gmb-2019-157984</meta:user-defined>
    <meta:user-defined meta:name="OVERHEIDop.versieInformatie"/>
  </office:meta>
</office:document-meta>
</file>