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estemmingsplanafwijkingsbesluit Ondersteweg in Neer-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treft rectificatie van bekendmaking 33896 en 147424 van 17 juni 2019 omdat het plan niet digitaal raadpleegbaar was op ruimtelijke plannen)</text:span>
          </text:p>
            <text:p text:style-name="common-al"/>
            <text:p text:style-name="common-al">Burgemeester en wethouders van Leudal maken bekend dat zij met toepassing van artikel 2.12 lid 1 sub a onder 3 van de Wet algemene bepalingen omgevingsrecht (Wabo) een omgevingsvergunning met bestemmingsplanafwijkingsbesluit hebben verleend voor het bouwen van een kapel aan de Ondersteweg in Neer (perceel Neer, sectie N nr. 479)</text:p>
            <text:p text:style-name="common-al">Het besluit en de bijbehorende stukken liggen vanaf 28 juni 2019  tot en met 8 augustus 2019 ter inzage bij de publieksbalie in Heythuysen, Leudalplein 1,  gedurende de openingstijden van de receptie.</text:p>
            <text:p text:style-name="common-al">Het plan is digitaal op de landelijke website <text:a xlink:href="http://www.ruimtelijkeplannen.nl/" xlink:type="simple">http://www.ruimtelijkeplannen.nl/</text:a>  te raadplegen via de link</text:p>
            <text:p text:style-name="common-al">
            <text:a xlink:href="https://www.ruimtelijkeplannen.nl/?planidn=NL.IMRO.1640.OV19NeOnderstweg0-VG01" xlink:type="simple">NL.IMRO.1640.OV19NeOnderstweg0-VG01</text:a> (= ID-nummer van het plan). De bronbestanden zijn beschikbaar via de link <text:a xlink:href="http://leudal.gemeentedocumenten.nl/Publicatie/NL.IMRO.1640.OV19NeOnderstweg0-VG01" xlink:type="simple">Bronbestanden Onderstweg, Neer</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97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96348 362584</meta:user-defined>
    <meta:user-defined meta:name="DC.title">Omgevingsvergunning met bestemmingsplanafwijkingsbesluit Ondersteweg in Neer-Leudal</meta:user-defined>
    <meta:user-defined meta:name="OVERHEID.PostcodeHuisnummer/OVERHEIDop.postcodeHuisnummer">6086ND 6</meta:user-defined>
    <meta:user-defined meta:name="OVERHEIDop.straatnaam">Ondersteweg</meta:user-defined>
    <meta:user-defined meta:name="OVERHEIDop.woonplaats">Neer</meta:user-defined>
    <meta:user-defined meta:name="DCTERMS.W3CDTF/DCTERMS.available">2019-06-27</meta:user-defined>
    <meta:user-defined meta:name="DCTERMS.W3CDTF/OVERHEIDop.jaargang">2019</meta:user-defined>
    <meta:user-defined meta:name="OVERHEIDop.publicationIssue">157973</meta:user-defined>
    <meta:user-defined meta:name="OVERHEIDop.GmbID/DC.identifier">gmb-2019-157973</meta:user-defined>
    <meta:user-defined meta:name="OVERHEIDop.versieInformatie"/>
  </office:meta>
</office:document-meta>
</file>