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J. Blaauwstraat (kavel 12): verlengen beslistermijn, bouwen woning,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Verlengen beslistermijn met ten hoogste 6 weken voor C.J. Blaauwstraat (kavel 12), 6709 DA bouwen woning, 2018W2727, verzonden 17-01-2019 </text:p>
            <text:p text:style-name="common-al"/>
            <text:p text:style-name="common-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5797</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97</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97</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J. Blaauwstraat (kavel 12): verlengen beslistermijn, bouwen woning, reguliere procedure bouw</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5797</meta:user-defined>
    <meta:user-defined meta:name="OVERHEIDop.GmbID/DC.identifier">gmb-2019-157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9DA 21</meta:user-defined>
    <meta:user-defined meta:name="OVERHEIDop.woonplaats">Wageningen</meta:user-defined>
    <meta:user-defined meta:name="OVERHEIDop.straatnaam">C.J. Blaauwstraat</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2420 441418</meta:user-defined>
    <meta:user-defined meta:name="OVERHEIDop.versieInformatie"/>
  </office:meta>
</office:document-meta>
</file>