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rpstraat 26 in Westerhoven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927</text:p>
            <text:p text:style-name="common-al">Meldingsdatum: 20 juni 2019</text:p>
            <text:p text:style-name="common-al">Omschrijving: Dorpstraat 26 in Westerhoven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796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6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6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28.24 371376.26</meta:user-defined>
    <meta:user-defined meta:name="DC.title">Ingekomen sloopmelding, Dorpstraat 26 in Westerhoven, verwijderen van asbesthoudende materialen van een woonhuis</meta:user-defined>
    <meta:user-defined meta:name="OVERHEID.PostcodeHuisnummer/OVERHEIDop.postcodeHuisnummer">5563BD 26</meta:user-defined>
    <meta:user-defined meta:name="OVERHEIDop.straatnaam">Dorpstraat</meta:user-defined>
    <meta:user-defined meta:name="OVERHEIDop.woonplaats">Westerhov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65</meta:user-defined>
    <meta:user-defined meta:name="OVERHEIDop.GmbID/DC.identifier">gmb-2019-157965</meta:user-defined>
    <meta:user-defined meta:name="OVERHEIDop.versieInformatie"/>
  </office:meta>
</office:document-meta>
</file>