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ransformeren van de winkelruimte naar 8 appartementen, Chatelainplein 13a, 13b, 13c, 13d, 13e, 13f, 13g en 13h,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Chatelainplein 13a, 13b, 13c, 13d, 13<text:span text:style-name="sup">e, </text:span>13f, 13g en 13h</text:span>, voor het transformeren van de winkelruimte naar 8 appartementen, datum verzending 18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27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796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6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357 345215</meta:user-defined>
    <meta:user-defined meta:name="DC.title">Verleende omgevingsvergunning, transformeren van de winkelruimte naar 8 appartementen, Chatelainplein 13a, 13b, 13c, 13d, 13e, 13f, 13g en 13h, Echt</meta:user-defined>
    <meta:user-defined meta:name="OVERHEID.PostcodeHuisnummer/OVERHEIDop.postcodeHuisnummer">6102BB 13</meta:user-defined>
    <meta:user-defined meta:name="OVERHEIDop.straatnaam">Chatelainplein</meta:user-defined>
    <meta:user-defined meta:name="OVERHEIDop.woonplaats">Echt</meta:user-defined>
    <meta:user-defined meta:name="DCTERMS.W3CDTF/DCTERMS.available">2019-06-27</meta:user-defined>
    <meta:user-defined meta:name="DCTERMS.W3CDTF/OVERHEIDop.jaargang">2019</meta:user-defined>
    <meta:user-defined meta:name="OVERHEIDop.publicationIssue">157963</meta:user-defined>
    <meta:user-defined meta:name="OVERHEIDop.GmbID/DC.identifier">gmb-2019-157963</meta:user-defined>
    <meta:user-defined meta:name="OVERHEIDop.versieInformatie"/>
  </office:meta>
</office:document-meta>
</file>