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1 in Hengelo (Gld), het organiseren van Bar Gezellig</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APV vergunning. De aanvraag is geregistreerd onder kenmerk 18761916. De aanvraag gaat over het organiseren van Bar Gezellig aan de Elderinkweg 1 in Hengelo (Gld). De bezwaartermijn start op 26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95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63 451351</meta:user-defined>
    <meta:user-defined meta:name="OVERHEID.EPSG28992/DC.spatial">217993.14 451043.58</meta:user-defined>
    <meta:user-defined meta:name="DC.title">APV vergunning: Elderinkweg 1 in Hengelo (Gld), het organiseren van Bar Gezellig</meta:user-defined>
    <meta:user-defined meta:name="OVERHEID.PostcodeHuisnummer/OVERHEIDop.postcodeHuisnummer">7255KA 11</meta:user-defined>
    <meta:user-defined meta:name="OVERHEID.PostcodeHuisnummer/OVERHEIDop.postcodeHuisnummer">7255AG 1</meta:user-defined>
    <meta:user-defined meta:name="OVERHEIDop.straatnaam">Elderinkweg</meta:user-defined>
    <meta:user-defined meta:name="OVERHEIDop.straatnaam">Kruisbergseweg|r:N316</meta:user-defined>
    <meta:user-defined meta:name="OVERHEIDop.woonplaats">Hengelo (Gld)</meta:user-defined>
    <meta:user-defined meta:name="OVERHEIDop.woonplaats">Hengelo (Gld)</meta:user-defined>
    <meta:user-defined meta:name="DCTERMS.W3CDTF/DCTERMS.available">2019-06-27</meta:user-defined>
    <meta:user-defined meta:name="DCTERMS.W3CDTF/OVERHEIDop.jaargang">2019</meta:user-defined>
    <meta:user-defined meta:name="OVERHEIDop.externeBijlage">publiceerbare aanvraag|exb-2019-30819</meta:user-defined>
    <meta:user-defined meta:name="OVERHEIDop.externeBijlage">Besluit - publiceerbaar|exb-2019-30820</meta:user-defined>
    <meta:user-defined meta:name="OVERHEIDop.publicationIssue">157957</meta:user-defined>
    <meta:user-defined meta:name="OVERHEIDop.GmbID/DC.identifier">gmb-2019-157957</meta:user-defined>
    <meta:user-defined meta:name="OVERHEIDop.versieInformatie"/>
  </office:meta>
</office:document-meta>
</file>