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nieuwe vleeskuikenstal en de toepassing van de biomassa verwarmingsketel, Molenweg 80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Molenweg 80</text:span>, voor het realiseren van een nieuwe vleeskuikenstal en de toepassing van de biomassa verwarmingsketel, datum ontvangst 17 juni 2019.</text:p>
            <text:p text:style-name="common-al"/>
            <text:p text:style-name="common-al">Echt-Susteren, 27 jun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794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4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4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205 340321</meta:user-defined>
    <meta:user-defined meta:name="DC.title">Aanvraag omgevingsvergunning, realiseren van een nieuwe vleeskuikenstal en de toepassing van de biomassa verwarmingsketel, Molenweg 80, Koningsbosch</meta:user-defined>
    <meta:user-defined meta:name="OVERHEID.PostcodeHuisnummer/OVERHEIDop.postcodeHuisnummer">6104RG 80</meta:user-defined>
    <meta:user-defined meta:name="OVERHEIDop.straatnaam">Molenweg</meta:user-defined>
    <meta:user-defined meta:name="OVERHEIDop.woonplaats">Koningsbosch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947</meta:user-defined>
    <meta:user-defined meta:name="OVERHEIDop.GmbID/DC.identifier">gmb-2019-157947</meta:user-defined>
    <meta:user-defined meta:name="OVERHEIDop.versieInformatie"/>
  </office:meta>
</office:document-meta>
</file>