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Tegelseweg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geweigerd</text:p>
            <text:p text:style-name="common-al"/>
            <text:p text:style-name="common-al">
            <text:span text:style-name="nadrukvet">Tegelseweg 157 te Venlo</text:span>
          </text:p>
            <text:p text:style-name="common-al">Voor het vergroten van een opslagruimte</text:p>
            <text:p text:style-name="common-al">Verzonden op 21 januari 2019</text:p>
            <text:p text:style-name="common-al">Kenmerk 14183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9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Tegelseweg 15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94</meta:user-defined>
    <meta:user-defined meta:name="OVERHEIDop.GmbID/DC.identifier">gmb-2019-1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D 15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36.01 374896.5</meta:user-defined>
    <meta:user-defined meta:name="OVERHEIDop.versieInformatie"/>
  </office:meta>
</office:document-meta>
</file>