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van het verbouwen van een schuur tot 1 mantelzorgwoning en 3 B&amp;B, Aasterbergerweg 7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asterbergerweg 77</text:span>, voor de legalisering van het verbouwen van een schuur tot 1 mantelzorgwoning en 3 B&amp;B, datum ontvangst 12 juni 2019.</text:p>
            <text:p text:style-name="common-al"/>
            <text:p text:style-name="common-al">Echt-Susteren, 27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3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6837 345994</meta:user-defined>
    <meta:user-defined meta:name="DC.title">Aanvraag omgevingsvergunning, legalisering van het verbouwen van een schuur tot 1 mantelzorgwoning en 3 B&amp;B, Aasterbergerweg 77, Echt</meta:user-defined>
    <meta:user-defined meta:name="OVERHEID.PostcodeHuisnummer/OVERHEIDop.postcodeHuisnummer">6101PC 77</meta:user-defined>
    <meta:user-defined meta:name="OVERHEIDop.straatnaam">Aasterbergerweg</meta:user-defined>
    <meta:user-defined meta:name="OVERHEIDop.woonplaats">E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37</meta:user-defined>
    <meta:user-defined meta:name="OVERHEIDop.GmbID/DC.identifier">gmb-2019-157937</meta:user-defined>
    <meta:user-defined meta:name="OVERHEIDop.versieInformatie"/>
  </office:meta>
</office:document-meta>
</file>