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ugo de Grootstraat 19 het plaatsen van gevelreclame en een reclamezui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ugo de Grootstraat 19 OV20190403 het plaatsen van gevelreclame en een reclamezuil in strijd met het bestemmingsplan (1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0 561663</meta:user-defined>
    <meta:user-defined meta:name="DC.title">Verdaging beslissing aanvraag omgevingsvergunning, Sneek, Hugo de Grootstraat 19 het plaatsen van gevelreclame en een reclamezuil in strijd met het bestemmingsplan</meta:user-defined>
    <meta:user-defined meta:name="OVERHEID.PostcodeHuisnummer/OVERHEIDop.postcodeHuisnummer">8603BP 19</meta:user-defined>
    <meta:user-defined meta:name="OVERHEIDop.straatnaam">Hugo de Groot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934</meta:user-defined>
    <meta:user-defined meta:name="OVERHEIDop.GmbID/DC.identifier">gmb-2019-157934</meta:user-defined>
    <meta:user-defined meta:name="OVERHEIDop.versieInformatie"/>
  </office:meta>
</office:document-meta>
</file>