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Lange Campen 4 </text:p>
            <text:p text:style-name="common-al">
            <text:span text:style-name="nadrukcur">Aanvraag voor:</text:span>                 bouwen wonin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8 jun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92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2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2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15 448758</meta:user-defined>
    <meta:user-defined meta:name="DC.title">Omgevingsvergunning opheffen strijdig gebruik bestemmingsplan</meta:user-defined>
    <meta:user-defined meta:name="OVERHEID.PostcodeHuisnummer/OVERHEIDop.postcodeHuisnummer">2641KN 4</meta:user-defined>
    <meta:user-defined meta:name="OVERHEIDop.straatnaam">Lange Campen</meta:user-defined>
    <meta:user-defined meta:name="OVERHEIDop.woonplaats">Pijnacker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926</meta:user-defined>
    <meta:user-defined meta:name="OVERHEIDop.GmbID/DC.identifier">gmb-2019-157926</meta:user-defined>
    <meta:user-defined meta:name="OVERHEIDop.versieInformatie"/>
  </office:meta>
</office:document-meta>
</file>