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Hilgelo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Hilgeloweg 7, zaak 175786</text:p>
            <text:p text:style-name="common-al">Datum weigeringsbesluit: 21-06-2019</text:p>
            <text:p text:style-name="common-al">Voor: plaatsen reclamebord</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9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85 446379</meta:user-defined>
    <meta:user-defined meta:name="DC.title">Geweigerde vergunning omgevingsvergunning Hilgeloweg 7</meta:user-defined>
    <meta:user-defined meta:name="OVERHEID.PostcodeHuisnummer/OVERHEIDop.postcodeHuisnummer">7104BG 7</meta:user-defined>
    <meta:user-defined meta:name="OVERHEIDop.straatnaam">Hilgeloweg</meta:user-defined>
    <meta:user-defined meta:name="OVERHEIDop.woonplaats">Winterswijk Meddo</meta:user-defined>
    <meta:user-defined meta:name="DCTERMS.W3CDTF/DCTERMS.available">2019-07-02</meta:user-defined>
    <meta:user-defined meta:name="DCTERMS.W3CDTF/OVERHEIDop.jaargang">2019</meta:user-defined>
    <meta:user-defined meta:name="OVERHEIDop.publicationIssue">157925</meta:user-defined>
    <meta:user-defined meta:name="OVERHEIDop.GmbID/DC.identifier">gmb-2019-157925</meta:user-defined>
    <meta:user-defined meta:name="OVERHEIDop.versieInformatie"/>
  </office:meta>
</office:document-meta>
</file>