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eraar, Langeraarseweg 151 A  - Vervan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51 A, Ter Aar  - zaak nr. W-2018-0357 - aanvraag omgevingsvergunning voor het geheel vervangen van een bestaande woning - beslistermijn is verlengd met een periode van zes weken - verzonden 17 januar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79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Langeraar, Langeraarseweg 151 A  - Vervang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792</meta:user-defined>
    <meta:user-defined meta:name="OVERHEIDop.GmbID/DC.identifier">gmb-2019-15792</meta:user-defined>
    <meta:user-defined meta:name="OVERHEID.TaxonomieBeleidsagenda/OVERHEID.category">Ruimte en infrastructuur | Organisatie en beleid</meta:user-defined>
    <meta:user-defined meta:name="OVERHEIDop.referentienummer">W-2018-0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H 151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086 467011</meta:user-defined>
    <meta:user-defined meta:name="OVERHEIDop.versieInformatie"/>
  </office:meta>
</office:document-meta>
</file>