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de gemeenteraad, het college van burgemeester en wethouders en de burgemeester van de gemeente Medemblik houdende regels omtrent klachten (Regeling interne klachtenbehandeling Medemblik)</text:p>
      <text:section text:name="regeling_id1-3-2" text:style-name="regeling">
        <text:section text:name="aanhef_id1-3-2-1" text:style-name="aanhef">
          <text:section text:name="preambule_id1-3-2-1-1" text:style-name="preambule">
            <text:p text:style-name="al">De raad, het college van burgemeester en wethouders en de burgemeester van Medemblik, elk voor zover het zijn bevoegdheid betreft;</text:p>
            <text:p text:style-name="al"/>
            <text:p text:style-name="al">gelet op het bepaalde in hoofdstuk 9 van de Algemene wet bestuursrecht, paragraaf 4.2.a van de Jeugdwet en het bepaalde in de Gemeentewet;</text:p>
            <text:p text:style-name="al"/>
            <text:p text:style-name="al">overwegende dat hoofdstuk 9 van de Algemene wet bestuursrecht voorziet in regelgeving inzake klachtenbehandeling;</text:p>
            <text:p text:style-name="al"/>
            <text:p text:style-name="al">overwegende dat op grond van de Jeugdwet een aparte regeling dient te worden vastgesteld voor de behandeling van klachten op grond van paragraaf 4.2.a van die wet;</text:p>
            <text:p text:style-name="al"/>
            <text:p text:style-name="al">dat voor de externe klachtenbehandeling de gemeente is aangesloten bij de Nationale ombudsman;</text:p>
            <text:p text:style-name="al"/>
            <text:p text:style-name="al">dat alvorens geklaagd kan worden bij de Nationale ombudsman, een klacht moet zijn ingediend bij het betrokken bestuursorgaan, tenzij dit redelijkerwijs niet van betrokkene kan worden gevergd;</text:p>
            <text:p text:style-name="al"/>
            <text:p text:style-name="al">dat het voor de interne klachtenbehandeling wenselijk is nadere regels vast te stellen;</text:p>
            <text:p text:style-name="al"/>
            <text:p text:style-name="al"/>
            <text:p text:style-name="al">
            <text:span text:style-name="nadrukvet"/>
            <text:span text:style-name="nadrukvet"/>
            <text:span text:style-name="nadrukvet"/>
            <text:span text:style-name="nadrukvet">B E S L U I T :</text:span>
          </text:p>
            <text:p text:style-name="al"/>
            <text:p text:style-name="al">vast te stellen de volgende Regeling interne klachtenbehandeling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Deze regeling is niet van toepassing op een klacht in de zin van paragraaf 4.2.a van de Jeugdwet.</text:p>
          </text:section>
          <text:section text:name="artikel_id1-3-2-2-2" text:style-name="artikel">
            <text:p text:style-name="artikel_kop_titel"><text:span text:style-name="artikel_kop_label">Artikel</text:span> <text:span text:style-name="artikel_kop_nr">2</text:span> Begripsbepalingen </text:p>
            <text:p text:style-name="al">In deze regeling wordt verstaan onder:</text:p>
            <text:list text:style-name="id1-3-2-2-2-3">
              <text:list-item text:style-override="id1-3-2-2-2-3-1">
                <text:number>a.</text:number>
                <text:p text:style-name="al">klacht: </text:p>
                <text:p text:style-name="al">een schriftelijk of mondeling ingediende uiting van ongenoegen over een gedraging, handelen of nalaten van één of meer medewerkers of (één of meer leden van) een bestuursorgaan van de gemeente Medemblik.</text:p>
              </text:list-item>
              <text:list-item text:style-override="id1-3-2-2-2-3-2">
                <text:number>b.</text:number>
                <text:p text:style-name="al">klachtencoördinator: </text:p>
                <text:p text:style-name="al">de door het college van burgemeester en wethouders aangewezen functionaris.</text:p>
              </text:list-item>
              <text:list-item text:style-override="id1-3-2-2-2-3-3">
                <text:number>c.</text:number>
                <text:p text:style-name="al">klaagschrift: </text:p>
                <text:p text:style-name="al">een op schrift gestelde klacht.</text:p>
              </text:list-item>
              <text:list-item text:style-override="id1-3-2-2-2-3-4">
                <text:number>d.</text:number>
                <text:p text:style-name="al">directeur: </text:p>
                <text:p text:style-name="al">de directeur bedrijfsvoering en organisatieontwikkeling. </text:p>
              </text:list-item>
            </text:list>
          </text:section>
          <text:section text:name="artikel_id1-3-2-2-3" text:style-name="artikel">
            <text:p text:style-name="artikel_kop_titel"><text:span text:style-name="artikel_kop_label">Artikel</text:span> <text:span text:style-name="artikel_kop_nr">3</text:span> Wijze van indiening van een klacht</text:p>
            <text:p text:style-name="al">Een klacht kan mondeling, schriftelijk of digitaal worden ingediend. Indien een klacht mondeling wordt ingediend, wordt daarvan een gespreksverslag opgesteld dat beschouwd wordt als klaagschrift. </text:p>
          </text:section>
          <text:section text:name="artikel_id1-3-2-2-4" text:style-name="artikel">
            <text:p text:style-name="artikel_kop_titel"><text:span text:style-name="artikel_kop_label">Artikel</text:span> <text:span text:style-name="artikel_kop_nr">4</text:span> Wel of niet in behandeling nemen van de klacht</text:p>
            <text:p text:style-name="al">De klachtencoördinator stelt met het oog op het bepaalde in artikel 9:8 van de Algemene wet bestuursrecht vast of de klacht wel of niet in behandeling wordt genomen. </text:p>
          </text:section>
          <text:section text:name="artikel_id1-3-2-2-5" text:style-name="artikel">
            <text:p text:style-name="artikel_kop_titel"><text:span text:style-name="artikel_kop_label">Artikel</text:span> <text:span text:style-name="artikel_kop_nr">5</text:span> Ontvangstbevestiging</text:p>
            <text:p text:style-name="al">Bij de ontvangstbevestiging van de klacht wordt informatie verstrekt over de wijze van behandeling van de klacht. </text:p>
          </text:section>
          <text:section text:name="artikel_id1-3-2-2-6" text:style-name="artikel">
            <text:p text:style-name="artikel_kop_titel"><text:span text:style-name="artikel_kop_label">Artikel</text:span> <text:span text:style-name="artikel_kop_nr">6</text:span> Informele aanpak</text:p>
            <text:p text:style-name="al">In alle gevallen wordt getracht de klacht eerst op eenvoudige wijze telefonisch dan wel mondeling af te doen. Indien dit naar tevredenheid van de klager is, eindigt de behandeling van de klacht. Indien de klager dit wenst, bevestigt het bestuursorgaan klager schriftelijk dat de klacht naar tevredenheid van de klager is afgehandeld. </text:p>
          </text:section>
          <text:section text:name="artikel_id1-3-2-2-7" text:style-name="artikel">
            <text:p text:style-name="artikel_kop_titel"><text:span text:style-name="artikel_kop_label">Artikel</text:span> <text:span text:style-name="artikel_kop_nr">7</text:span> Onderzoek van de klacht</text:p>
            <text:list text:style-name="id1-3-2-2-7-2">
              <text:list-item text:style-override="id1-3-2-2-7-2">
                <text:number>1.</text:number>
                <text:p text:style-name="al">Indien de klacht niet overeenkomstig artikel 6 kan worden afgehandeld, wordt de klacht in handen gesteld van degene(n), die op grond van lid 2 de klacht onderzoekt. </text:p>
              </text:list-item>
              <text:list-item text:style-override="id1-3-2-2-7-3">
                <text:number>2.</text:number>
                <text:p text:style-name="al">Betreft de klacht:</text:p>
                <text:list text:style-name="id1-3-2-2-7-3-3">
                  <text:list-item text:style-override="id1-3-2-2-7-3-3-1">
                    <text:number>a.</text:number>
                    <text:p text:style-name="al">een medewerker van de gemeente (niet werkzaam bij de griffie), dan zal het betreffende afdelingshoofd de klacht onderzoeken. Indien het betreffende organisatieonderdeel geen afdelingshoofd kent, dan zal de directeur dan wel (bij ontbreken daarvan) de gemeentesecretaris de klacht onderzoeken;</text:p>
                  </text:list-item>
                  <text:list-item text:style-override="id1-3-2-2-7-3-3-2">
                    <text:number>b.</text:number>
                    <text:p text:style-name="al">een afdelingshoofd, dan zal de directeur de klacht onderzoeken;</text:p>
                  </text:list-item>
                  <text:list-item text:style-override="id1-3-2-2-7-3-3-3">
                    <text:number>c.</text:number>
                    <text:p text:style-name="al">de directeur, dan zal de gemeentesecretaris de klacht onderzoeken;</text:p>
                  </text:list-item>
                  <text:list-item text:style-override="id1-3-2-2-7-3-3-4">
                    <text:number>d.</text:number>
                    <text:p text:style-name="al">de gemeentesecretaris, het college van burgemeester en wethouders dan wel één of meer leden daarvan, dan zal de burgemeester de klacht onderzoeken;</text:p>
                  </text:list-item>
                  <text:list-item text:style-override="id1-3-2-2-7-3-3-5">
                    <text:number>e.</text:number>
                    <text:p text:style-name="al">de burgemeester (als lid van het college dan wel als zelfstandig bestuursorgaan), dan zal de locoburgemeester de klacht onderzoeken;</text:p>
                  </text:list-item>
                  <text:list-item text:style-override="id1-3-2-2-7-3-3-6">
                    <text:number>f.</text:number>
                    <text:p text:style-name="al">de burgemeester (als voorzitter van de raad), dan zal zijn waarnemer aangewezen op grond van artikel 77 van de Gemeentewet de klacht onderzoeken;</text:p>
                  </text:list-item>
                  <text:list-item text:style-override="id1-3-2-2-7-3-3-7">
                    <text:number>g.</text:number>
                    <text:p text:style-name="al">de raad, dan zal de burgemeester (als voorzitter van de raad) de klacht onderzoeken;</text:p>
                  </text:list-item>
                  <text:list-item text:style-override="id1-3-2-2-7-3-3-8">
                    <text:number>h.</text:number>
                    <text:p text:style-name="al">de griffier, dan zal de werkgeverscommissie de klacht onderzoeken;</text:p>
                  </text:list-item>
                  <text:list-item text:style-override="id1-3-2-2-7-3-3-9">
                    <text:number>i.</text:number>
                    <text:p text:style-name="al">een medewerker van de griffie, dan zal de griffier de klacht onderzoeken.</text:p>
                  </text:list-item>
                </text:list>
              </text:list-item>
            </text:list>
          </text:section>
          <text:section text:name="artikel_id1-3-2-2-8" text:style-name="artikel">
            <text:p text:style-name="artikel_kop_titel"><text:span text:style-name="artikel_kop_label">Artikel</text:span> <text:span text:style-name="artikel_kop_nr">8</text:span> Intrekking bestaande regeling</text:p>
            <text:p text:style-name="al">Met ingang van het tijdstip van inwerkingtreding van dit besluit komt de “Interne regeling klachtenbehandeling Medemblik”, op 8 november 2011 vastgesteld door het college van burgemeester en wethouders en de burgemeester, op 22 december 2011 vastgesteld door de gemeenteraad, te vervallen.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volgende op de dag van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interne klachtenbehandeling Medemblik”.</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3 april 2019</text:span></text:p>
            <text:p><text:span text:style-name="functie">De secretaris, De burgemeester,</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vastgesteld door de burgemeester op 23 april 2019</text:span></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vastgesteld in de openbare vergadering van de raad van de gemeente Medemblik, gehouden op 6 juni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90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0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0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DC.source">hoofdstuk 9 van de Algemene wet bestuursrecht]|[1.0:c:BWBR0005537&amp;hoofdstuk=9&amp;g=2019-04-02</meta:user-defined>
    <meta:user-defined meta:name="DC.source">§ 4.2 van de Jeugdwet]|[1.0:c:BWBR0034925&amp;paragraaf=4.2&amp;g=2019-04-02</meta:user-defined>
    <meta:user-defined meta:name="DC.source">Gemeentewet]|[1.0:c:BWBR0005416&amp;g=2019-01-01</meta:user-defined>
    <meta:user-defined meta:name="OVERHEIDop.referentienummer">Z-19-057584</meta:user-defined>
    <meta:user-defined meta:name="DCTERMS.alternative">Regeling interne klachtenbehandeling Medemblik</meta:user-defined>
    <dc:language>nl</dc:language>
    <meta:user-defined meta:name="OVERHEID.Gemeente/DC.spatial">Medemblik</meta:user-defined>
    <meta:user-defined meta:name="DC.title">Besluit van de gemeenteraad, het college van burgemeester en wethouders en de burgemeester van de gemeente Medemblik houdende regels omtrent klachten (Regeling interne klachtenbehandeling Medemblik)</meta:user-defined>
    <meta:user-defined meta:name="DCTERMS.W3CDTF/DCTERMS.available">2019-06-27</meta:user-defined>
    <meta:user-defined meta:name="DCTERMS.W3CDTF/OVERHEIDop.jaargang">2019</meta:user-defined>
    <meta:user-defined meta:name="OVERHEIDop.publicationIssue">157900</meta:user-defined>
    <meta:user-defined meta:name="OVERHEIDop.betreftRegeling">CVDR625398_1</meta:user-defined>
    <meta:user-defined meta:name="OVERHEIDop.GmbID/DC.identifier">gmb-2019-157900</meta:user-defined>
    <meta:user-defined meta:name="xs:date/OVERHEIDop.startdatum">2019-06-28</meta:user-defined>
    <meta:user-defined meta:name="OVERHEIDop.versieInformatie"/>
  </office:meta>
</office:document-meta>
</file>