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van een watergang, Hearewei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te Sexbierum, t.b.v. het dempen van een watergang. V-20180530. (ingekomen 20-1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watergang, Hearewei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90</meta:user-defined>
    <meta:user-defined meta:name="OVERHEIDop.GmbID/DC.identifier">gmb-2019-15790</meta:user-defined>
    <meta:user-defined meta:name="OVERHEID.TaxonomieBeleidsagenda/OVERHEID.category">Huisvesting | Organisatie en beleid</meta:user-defined>
    <meta:user-defined meta:name="OVERHEIDop.referentienummer">V-2018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</meta:user-defined>
    <meta:user-defined meta:name="OVERHEIDop.woonplaats">Sex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99 581676</meta:user-defined>
    <meta:user-defined meta:name="OVERHEIDop.versieInformatie"/>
  </office:meta>
</office:document-meta>
</file>